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Oude Dijk, het starten van zonnepark Exloosche lan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Oude Dijk, het starten van zonnepark Exloosche landen, 1009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86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6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6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Oude Dijk, het starten van zonnepark Exloosche land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867</meta:user-defined>
    <meta:user-defined meta:name="OVERHEIDop.GmbID/DC.identifier">gmb-2018-12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4PC 1</meta:user-defined>
    <meta:user-defined meta:name="OVERHEIDop.woonplaats">Exloërveen</meta:user-defined>
    <meta:user-defined meta:name="OVERHEIDop.straatnaam">Boermastree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139 546002</meta:user-defined>
    <meta:user-defined meta:name="OVERHEIDop.versieInformatie"/>
  </office:meta>
</office:document-meta>
</file>