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ntheffing APV burgemeester en wethouders - M. van Zanten Transport &amp; Overslag B.V., Ontheffing van het verbod gesteld in artikel 4:6c van de Algemene plaatselijke verordening Goeree-Overflakkee, als bedoeld in artikel 1, onder a, van het Reglement verkeersregels en verkeerstekens, geldig van 15 juni 2018 21:00 uur tot 16 juni 2018 09:00 uur, los/laad wal Havenhoofd, Middelharnis, verzenddatum: 06/06/18, referentienummer: Z-18-10113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name="gegeven_id1-3-2-2-2" text:style-name="gegeven">
            <text:p text:style-name="dagtekening">
            <text:span text:style-name="plaats"> Op grond van de Algemene wet bestuursrecht kunnen belanghebbenden tegen deze beslissingen binnen zes weken na verzending van de vergunning een bezwaarschrift indienen bij burgemeester en wethouders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 </text:span>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2862</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862</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862</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ntheffing APV burgemeester en wethouders - M. van Zanten Transport &amp; Overslag B.V., Ontheffing van het verbod gesteld in artikel 4:6c van de Algemene plaatselijke verordening Goeree-Overflakkee, als bedoeld in artikel 1, onder a, van het Reglement verkeersregels en verkeerstekens, geldig van 15 juni 2018 21:00 uur tot 16 juni 2018 09:00 uur, los/laad wal Havenhoofd, Middelharnis, verzenddatum: 06/06/18, referentienummer: Z-18-1011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2862</meta:user-defined>
    <meta:user-defined meta:name="OVERHEIDop.GmbID/DC.identifier">gmb-2018-12286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meta:user-defined>
    <meta:user-defined meta:name="OVERHEIDop.woonplaats">Middelharnis</meta:user-defined>
    <meta:user-defined meta:name="OVERHEIDop.straatnaam">Havenhoofd</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2458 421081</meta:user-defined>
    <meta:user-defined meta:name="OVERHEIDop.versieInformatie"/>
  </office:meta>
</office:document-meta>
</file>