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 juli - 5 augustus 2018 - Schijndel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heeft de gemeente een aanvraag ontvangen voor een evenementenvergunning op locatie Markt te Schijndel. De aanvraag is geregistreerd onder zaaknummer VEV-2018-094.</text:p>
            <text:p text:style-name="common-al">Omschrijving evenement: weekenden van 13 juli - 5 augustus 2018 - Schijndel Aan Ze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2858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5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5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3 juli - 5 augustus 2018 - Schijndel Aan Z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858</meta:user-defined>
    <meta:user-defined meta:name="OVERHEIDop.GmbID/DC.identifier">gmb-2018-122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NE 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87.83 403363.72</meta:user-defined>
    <meta:user-defined meta:name="OVERHEIDop.versieInformatie"/>
  </office:meta>
</office:document-meta>
</file>