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nabij Oude Almelosedijk: kapp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nabij Oude Almelosedijk</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17-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5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nabij Oude Almelosedijk: kappen 5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56</meta:user-defined>
    <meta:user-defined meta:name="OVERHEIDop.GmbID/DC.identifier">gmb-2018-12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Oude Almelose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005 487210</meta:user-defined>
    <meta:user-defined meta:name="OVERHEIDop.versieInformatie"/>
  </office:meta>
</office:document-meta>
</file>