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E.L.T.A. straat 405, 1117 GD  Schiphol, Koninklijke Luchtvaart Maatschappij N.V., het aanpassen/herstellen van brandscheidingen in gebouw 405, 07-06-2018, zaaknummer 8176584, OLO-nummer 3614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85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5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5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E.L.T.A. straat 405, 1117 GD  Schiphol, Koninklijke Luchtvaart Maatschappij N.V., het aanpassen/herstellen van brandscheidingen in gebouw 405, 07-06-2018, zaaknummer 8176584, OLO-nummer 3614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51</meta:user-defined>
    <meta:user-defined meta:name="OVERHEIDop.GmbID/DC.identifier">gmb-2018-1228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GD 405</meta:user-defined>
    <meta:user-defined meta:name="OVERHEIDop.woonplaats">Schiphol</meta:user-defined>
    <meta:user-defined meta:name="OVERHEIDop.straatnaam">E.L.T.A. 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558 479312</meta:user-defined>
    <meta:user-defined meta:name="OVERHEIDop.versieInformatie"/>
  </office:meta>
</office:document-meta>
</file>