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an Koersveldweg 1: gedeeltelijk vervangen en uitbreid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an Koersveldweg 1</text:p>
                  </table:table-cell>
                  <table:table-cell table:style-name="entry" table:number-rows-spanned="1" table:number-columns-spanned="1">
                    <text:p text:style-name="table_al">het gedeeltelijk vervangen en uitbreiden van een opslaghal</text:p>
                  </table:table-cell>
                  <table:table-cell table:style-name="entry" table:number-rows-spanned="1" table:number-columns-spanned="1">
                    <text:p text:style-name="table_al">0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5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an Koersveldweg 1: gedeeltelijk vervangen en uitbreiden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50</meta:user-defined>
    <meta:user-defined meta:name="OVERHEIDop.GmbID/DC.identifier">gmb-2018-12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meta:user-defined>
    <meta:user-defined meta:name="OVERHEIDop.woonplaats">Albergen</meta:user-defined>
    <meta:user-defined meta:name="OVERHEIDop.straatnaam">Van Koer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32 487774</meta:user-defined>
    <meta:user-defined meta:name="OVERHEIDop.versieInformatie"/>
  </office:meta>
</office:document-meta>
</file>