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57 te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8 hebben wij een aanvraag van een omgevingsvergunning activiteit ‘bouwen’  ontvangen voor het verbreden van een bestaande oprit, gelegen aan de Zeelandweg-Oost 57, 4655 TS te De Heen. Deze aanvraag is geregistreerd onder nummer ZK18000017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Oost 57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84</meta:user-defined>
    <meta:user-defined meta:name="OVERHEIDop.GmbID/DC.identifier">gmb-2018-12284</meta:user-defined>
    <meta:user-defined meta:name="OVERHEID.TaxonomieBeleidsagenda/OVERHEID.category">Ruimte en infrastructuur | Organisatie en beleid</meta:user-defined>
    <meta:user-defined meta:name="OVERHEIDop.referentienummer">ZK1800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T 57</meta:user-defined>
    <meta:user-defined meta:name="OVERHEIDop.woonplaats">De He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103 402189</meta:user-defined>
    <meta:user-defined meta:name="OVERHEIDop.versieInformatie"/>
  </office:meta>
</office:document-meta>
</file>