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uinbouwwijk 1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 en garage</text:p>
            <text:p text:style-name="common-al">Locatie: Tuinbouwwijk 12, 9665 NP  Oude Pekela</text:p>
            <text:p text:style-name="last-al">Datum ontvangst: 31 mei 2018 (zaaknummer 4365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22835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3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3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Tuinbouwwijk 12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835</meta:user-defined>
    <meta:user-defined meta:name="OVERHEIDop.GmbID/DC.identifier">gmb-2018-122835</meta:user-defined>
    <meta:user-defined meta:name="OVERHEID.TaxonomieBeleidsagenda/OVERHEID.category">Huisvesting | Organisatie en beleid</meta:user-defined>
    <meta:user-defined meta:name="OVERHEIDop.referentienummer">436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</meta:user-defined>
    <meta:user-defined meta:name="OVERHEIDop.woonplaats">Oude Pekela</meta:user-defined>
    <meta:user-defined meta:name="OVERHEIDop.straatnaam">Tuinbouwwijk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3321 569243</meta:user-defined>
    <meta:user-defined meta:name="OVERHEIDop.versieInformatie"/>
  </office:meta>
</office:document-meta>
</file>