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APV burgemeester en wethouders - Slagerij Walter Kocken, standplaatsvergunning weekmarkt, geldig onbepaalde tijd, Ring, Ouddorp, verzenddatum: 05/06/18, referentienummer: 3375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2829</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29</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29</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APV burgemeester en wethouders - Slagerij Walter Kocken, standplaatsvergunning weekmarkt, geldig onbepaalde tijd, Ring, Ouddorp, verzenddatum: 05/06/18, referentienummer: 337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829</meta:user-defined>
    <meta:user-defined meta:name="OVERHEIDop.GmbID/DC.identifier">gmb-2018-1228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C 11a</meta:user-defined>
    <meta:user-defined meta:name="OVERHEIDop.woonplaats">Ouddorp</meta:user-defined>
    <meta:user-defined meta:name="OVERHEIDop.straatnaam">Boompjes</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884 425545</meta:user-defined>
    <meta:user-defined meta:name="OVERHEIDop.versieInformatie"/>
  </office:meta>
</office:document-meta>
</file>