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n van Gentstraat 132 A t/m 132 U, 134 A t/m 134 W en 136 A t/m 136 K, 1171 GN Badhoevedorp, Student Housing Holding B.V., het wijzigen van de gevels van het appartementengebouw, datum besluit: 05-06-2018 (datum besluit is datum bekendmaking), zaak 8158685, OLO-nummer: 3605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82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2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2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entstraat 132 A t/m 132 U, 134 A t/m 134 W en 136 A t/m 136 K, 1171 GN Badhoevedorp, Student Housing Holding B.V., het wijzigen van de gevels van het appartementengebouw, datum besluit: 05-06-2018 (datum besluit is datum bekendmaking), zaak 8158685, OLO-nummer: 3605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28</meta:user-defined>
    <meta:user-defined meta:name="OVERHEIDop.GmbID/DC.identifier">gmb-2018-12282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36a</meta:user-defined>
    <meta:user-defined meta:name="OVERHEIDop.woonplaats">Badhoevedorp</meta:user-defined>
    <meta:user-defined meta:name="OVERHEIDop.straatnaam">Jan van Ge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639 483255</meta:user-defined>
    <meta:user-defined meta:name="OVERHEIDop.versieInformatie"/>
  </office:meta>
</office:document-meta>
</file>