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emstede 2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één boom</text:p>
            <text:p text:style-name="common-al">Locatie: achter de Heemstede 20, 9663 EE te Nieuwe Pekela </text:p>
            <text:p text:style-name="last-al">Datum ontvangst: 6 juni 2018 (zaaknummer 4366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282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emstede 20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26</meta:user-defined>
    <meta:user-defined meta:name="OVERHEIDop.GmbID/DC.identifier">gmb-2018-122826</meta:user-defined>
    <meta:user-defined meta:name="OVERHEID.TaxonomieBeleidsagenda/OVERHEID.category">Natuur en milieu | Organisatie en beleid</meta:user-defined>
    <meta:user-defined meta:name="OVERHEIDop.referentienummer">43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E 20</meta:user-defined>
    <meta:user-defined meta:name="OVERHEIDop.woonplaats">Nieuwe Pekela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40 566685</meta:user-defined>
    <meta:user-defined meta:name="OVERHEIDop.versieInformatie"/>
  </office:meta>
</office:document-meta>
</file>