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5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windmolen</text:p>
            <text:p text:style-name="common-al">Locatie: Borgercompagnie 156, 9631 TL te Borgercompagnie </text:p>
            <text:p text:style-name="last-al">Datum ontvangst: 30 mei 2018 (zaaknummer 4362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2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15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25</meta:user-defined>
    <meta:user-defined meta:name="OVERHEIDop.GmbID/DC.identifier">gmb-2018-12282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3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L 15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031 570598</meta:user-defined>
    <meta:user-defined meta:name="OVERHEIDop.versieInformatie"/>
  </office:meta>
</office:document-meta>
</file>