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Weverstedehof 1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legaliseren van de verbouwing (het maken van een brandscheiding)</text:p>
            <text:p text:style-name="common-al">Kenmerk: 714698</text:p>
            <text:p text:style-name="common-al">Datum verzending: 07-06-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2823</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23</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23</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Weverstedehof 1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823</meta:user-defined>
    <meta:user-defined meta:name="OVERHEIDop.GmbID/DC.identifier">gmb-2018-1228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HV 67</meta:user-defined>
    <meta:user-defined meta:name="OVERHEIDop.woonplaats">Nieuwegein</meta:user-defined>
    <meta:user-defined meta:name="OVERHEIDop.straatnaam">Weverstedehof</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013 448830</meta:user-defined>
    <meta:user-defined meta:name="OVERHEIDop.versieInformatie"/>
  </office:meta>
</office:document-meta>
</file>