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bij Soest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besloten om de beslistermijn voor de aanvraag met zaaknummer OV-2018-0134 voor een omgevingsvergunning op locatie de Beaufortlaan bij Soestduin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Lizard Lan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282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eaufortlaan bij Soest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21</meta:user-defined>
    <meta:user-defined meta:name="OVERHEIDop.GmbID/DC.identifier">gmb-2018-12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N 2 01</meta:user-defined>
    <meta:user-defined meta:name="OVERHEID.PostcodeHuisnummer/OVERHEIDop.postcodeHuisnummer">3768MJ 24d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67.98 461840.67</meta:user-defined>
    <meta:user-defined meta:name="OVERHEID.EPSG28992/DC.spatial">148358.64 461951.05</meta:user-defined>
    <meta:user-defined meta:name="OVERHEIDop.versieInformatie"/>
  </office:meta>
</office:document-meta>
</file>