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ronsveenlaan 45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kappen van twee bomen </text:p>
            <text:p text:style-name="common-al">Locatie: Bronsveenlaan 45, 9665 AB te Oude Pekela </text:p>
            <text:p text:style-name="last-al">Datum ontvangst: 31 mei 2018 (zaaknummer 4365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22820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2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2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ronsveenlaan 45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820</meta:user-defined>
    <meta:user-defined meta:name="OVERHEIDop.GmbID/DC.identifier">gmb-2018-122820</meta:user-defined>
    <meta:user-defined meta:name="OVERHEID.TaxonomieBeleidsagenda/OVERHEID.category">Natuur en milieu | Organisatie en beleid</meta:user-defined>
    <meta:user-defined meta:name="OVERHEIDop.referentienummer">436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AB 45</meta:user-defined>
    <meta:user-defined meta:name="OVERHEIDop.woonplaats">Oude Pekela</meta:user-defined>
    <meta:user-defined meta:name="OVERHEIDop.straatnaam">Bronsveenlaan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4927 570189</meta:user-defined>
    <meta:user-defined meta:name="OVERHEIDop.versieInformatie"/>
  </office:meta>
</office:document-meta>
</file>