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negouwerlaan  24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Henegouwerlaan  24A, 3014CA, een bestaande bovenwoning te splitsen in 3 appartementen ( datum besluit  17-01-2018, dossiernummer OMV.17.12.00190).</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282</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2</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2</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Henegouwerlaan  24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282</meta:user-defined>
    <meta:user-defined meta:name="OVERHEIDop.GmbID/DC.identifier">gmb-2018-12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4CA 24a</meta:user-defined>
    <meta:user-defined meta:name="OVERHEIDop.woonplaats">Rotterdam</meta:user-defined>
    <meta:user-defined meta:name="OVERHEIDop.straatnaam">Henegouwerl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434 437482</meta:user-defined>
    <meta:user-defined meta:name="OVERHEIDop.versieInformatie"/>
  </office:meta>
</office:document-meta>
</file>