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andplaatsvergunning - Stellendam, Oranjeplein, visproducten, geldig 16 juni 2018 van 8:00-14:00, verzenddatum: 23/05/18, referentienummer: Z-18-10058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2818</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18</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18</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andplaatsvergunning - Stellendam, Oranjeplein, visproducten, geldig 16 juni 2018 van 8:00-14:00, verzenddatum: 23/05/18, referentienummer: Z-18-1005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818</meta:user-defined>
    <meta:user-defined meta:name="OVERHEIDop.GmbID/DC.identifier">gmb-2018-12281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XE 8a</meta:user-defined>
    <meta:user-defined meta:name="OVERHEIDop.woonplaats">Stellendam</meta:user-defined>
    <meta:user-defined meta:name="OVERHEIDop.straatnaam">Oranjeplei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080 425015</meta:user-defined>
    <meta:user-defined meta:name="OVERHEIDop.versieInformatie"/>
  </office:meta>
</office:document-meta>
</file>