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tspanningslaan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43142</text:p>
            <text:p text:style-name="common-al">Datum:  30 juni 2018 van 11.00 uur tot 01.00 uur</text:p>
            <text:p text:style-name="common-al">Omschrijving:  Jubileum/ Reünie met muziek</text:p>
            <text:p text:style-name="common-al">Locatie:    Ontspanningslaan 1a te Veendam 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281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1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1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ntspanningslaa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817</meta:user-defined>
    <meta:user-defined meta:name="OVERHEIDop.GmbID/DC.identifier">gmb-2018-122817</meta:user-defined>
    <meta:user-defined meta:name="OVERHEID.TaxonomieBeleidsagenda/OVERHEID.category">Cultuur en recreatie | Organisatie en beleid</meta:user-defined>
    <meta:user-defined meta:name="OVERHEIDop.referentienummer">43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BM 1</meta:user-defined>
    <meta:user-defined meta:name="OVERHEIDop.woonplaats">Veendam</meta:user-defined>
    <meta:user-defined meta:name="OVERHEIDop.straatnaam">Ontspannings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001 570128</meta:user-defined>
    <meta:user-defined meta:name="OVERHEIDop.versieInformatie"/>
  </office:meta>
</office:document-meta>
</file>