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 - Sommelsdijk, Oostdijk 2 (Nu 't Moment) – vergunning voor 2 kansspelautomaten, geldig tot 1 juni 2019, verzenddatum: 31/05/18, referentienummer: Z-18-1008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1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1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1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 - Sommelsdijk, Oostdijk 2 (Nu 't Moment) – vergunning voor 2 kansspelautomaten, geldig tot 1 juni 2019, verzenddatum: 31/05/18, referentienummer: Z-18-100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15</meta:user-defined>
    <meta:user-defined meta:name="OVERHEIDop.GmbID/DC.identifier">gmb-2018-122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S 2</meta:user-defined>
    <meta:user-defined meta:name="OVERHEIDop.woonplaats">Sommelsdijk</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05 419883</meta:user-defined>
    <meta:user-defined meta:name="OVERHEIDop.versieInformatie"/>
  </office:meta>
</office:document-meta>
</file>