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 12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Odoornerveen, Borgerzijtak 12, de inrichting betreft het plaatsen van een mestsilo.</text:p>
            <text:p text:style-name="common-al">De melding ligt zes weken ter inzage op het gemeentehuis en is te zien in het Klantcontactcentrum. </text:p>
            <text:p text:style-name="last-al">Het betreft hier een wettelijk verplichte bekendmaking. Tegen de melding kunnen geen bezwaren of bedenkingen worden in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81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1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1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 12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813</meta:user-defined>
    <meta:user-defined meta:name="OVERHEIDop.GmbID/DC.identifier">gmb-2018-1228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12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618 541759</meta:user-defined>
    <meta:user-defined meta:name="OVERHEIDop.versieInformatie"/>
  </office:meta>
</office:document-meta>
</file>