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WM-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T.W.P. </text:span>
            <text:span text:style-name="nadrukvet">Boekholt</text:span>, voor het oprichten van een autobedrijf op het perceel  <text:span text:style-name="nadrukvet">DWM-weg 29</text:span>, <text:span text:style-name="nadrukvet">9641 RA te Veendam</text:span>;</text:p>
            <text:p text:style-name="last-al">De melding ligt van <text:span text:style-name="nadrukvet">14 juni 2018</text:span> tot <text:span text:style-name="nadrukvet">26 juli 2018</text:span><text:span text:style-name="nadrukvet"/>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2810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1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1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DWM-we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810</meta:user-defined>
    <meta:user-defined meta:name="OVERHEIDop.GmbID/DC.identifier">gmb-2018-122810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30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</meta:user-defined>
    <meta:user-defined meta:name="OVERHEIDop.woonplaats">Veendam</meta:user-defined>
    <meta:user-defined meta:name="OVERHEIDop.straatnaam">Dwm-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724 568663</meta:user-defined>
    <meta:user-defined meta:name="OVERHEIDop.versieInformatie"/>
  </office:meta>
</office:document-meta>
</file>