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 - Oude-Tonge, Molenweg 1: aanleg inrit, verzenddatum: 31/05/18, referentienummer: Z/18/1473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0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 - Oude-Tonge, Molenweg 1: aanleg inrit, verzenddatum: 31/05/18, referentienummer: Z/18/147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05</meta:user-defined>
    <meta:user-defined meta:name="OVERHEIDop.GmbID/DC.identifier">gmb-2018-122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1</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58 411443</meta:user-defined>
    <meta:user-defined meta:name="OVERHEIDop.versieInformatie"/>
  </office:meta>
</office:document-meta>
</file>