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pollolaan 6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groten van een dakkapel</text:p>
            <text:p text:style-name="common-al">Locatie: Apollolaan 69, 9665 CR  Oude Pekela</text:p>
            <text:p text:style-name="last-al">Datum ontvangst: 29 mei 2018 (zaaknummer 4364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280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0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0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pollolaan 69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803</meta:user-defined>
    <meta:user-defined meta:name="OVERHEIDop.GmbID/DC.identifier">gmb-2018-122803</meta:user-defined>
    <meta:user-defined meta:name="OVERHEID.TaxonomieBeleidsagenda/OVERHEID.category">Huisvesting | Organisatie en beleid</meta:user-defined>
    <meta:user-defined meta:name="OVERHEIDop.referentienummer">43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CR 69</meta:user-defined>
    <meta:user-defined meta:name="OVERHEIDop.woonplaats">Oude Pekela</meta:user-defined>
    <meta:user-defined meta:name="OVERHEIDop.straatnaam">Apollo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939 570544</meta:user-defined>
    <meta:user-defined meta:name="OVERHEIDop.versieInformatie"/>
  </office:meta>
</office:document-meta>
</file>