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ederlands   Kampioenschap Beach Soccer van 23 juni 2018 tot 24 juni 2018, Almeerderstrand  Strandbad Du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8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Nederlands   Kampioenschap Beach Soccer van 23 juni 2018 tot 24 juni 2018</text:p>
                  </table:table-cell>
                  <table:table-cell table:style-name="entry" table:number-rows-spanned="1" table:number-columns-spanned="1">
                    <text:p text:style-name="table_al">Almeerderstrand  Strandbad Duin</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0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ederlands   Kampioenschap Beach Soccer van 23 juni 2018 tot 24 juni 2018, Almeerderstrand  Strandbad Du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01</meta:user-defined>
    <meta:user-defined meta:name="OVERHEIDop.GmbID/DC.identifier">gmb-2018-1228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