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inrit) - Achthuizen, H'Oranjeweg (Achthuizensedijk 49): aanleg inrit, verzenddatum: 31/05/18, referentienummer: Z/18/14737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79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9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9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inrit) - Achthuizen, H'Oranjeweg (Achthuizensedijk 49): aanleg inrit, verzenddatum: 31/05/18, referentienummer: Z/18/1473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94</meta:user-defined>
    <meta:user-defined meta:name="OVERHEIDop.GmbID/DC.identifier">gmb-2018-122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AP 49</meta:user-defined>
    <meta:user-defined meta:name="OVERHEIDop.woonplaats">Achthuizen</meta:user-defined>
    <meta:user-defined meta:name="OVERHEIDop.straatnaam">Achthuizen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559 411707</meta:user-defined>
    <meta:user-defined meta:name="OVERHEIDop.versieInformatie"/>
  </office:meta>
</office:document-meta>
</file>