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internationaal   Jeugdhonkbal Toernooi "Battle of The Birds" van 20 juli 2018 tot 22   juli 2018, Estafettelaan   2  Op terrein van B.S.C. Almere'90,   Estafettelaan 2, 1318 EG Fanny Blankers Koen Sportpark Al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2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Internationaal   Jeugdhonkbal Toernooi "Battle of The Birds" van 20 juli 2018 tot 22   juli 2018</text:p>
                  </table:table-cell>
                  <table:table-cell table:style-name="entry" table:number-rows-spanned="1" table:number-columns-spanned="1">
                    <text:p text:style-name="table_al">Estafettelaan   2  Op terrein van B.S.C. Almere'90,   Estafettelaan 2, 1318 EG Fanny Blankers Koen Sportpark Almere</text:p>
                  </table:table-cell>
                  <table:table-cell table:style-name="entry" table:number-rows-spanned="1" table:number-columns-spanned="1">
                    <text:p text:style-name="table_al">145179,8</text:p>
                  </table:table-cell>
                  <table:table-cell table:style-name="entry" table:number-rows-spanned="1" table:number-columns-spanned="1">
                    <text:p text:style-name="table_al">489101,5</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9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ernationaal   Jeugdhonkbal Toernooi "Battle of The Birds" van 20 juli 2018 tot 22   juli 2018, Estafettelaan   2  Op terrein van B.S.C. Almere'90,   Estafettelaan 2, 1318 EG Fanny Blankers Koen Sportpark Almer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90</meta:user-defined>
    <meta:user-defined meta:name="OVERHEIDop.GmbID/DC.identifier">gmb-2018-122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G 13</meta:user-defined>
    <meta:user-defined meta:name="OVERHEIDop.woonplaats">Almere</meta:user-defined>
    <meta:user-defined meta:name="OVERHEIDop.straatnaam">Estafett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26 489186</meta:user-defined>
    <meta:user-defined meta:name="OVERHEIDop.versieInformatie"/>
  </office:meta>
</office:document-meta>
</file>