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 aan voorgevelzijde, Glidkruid 2, 3137 W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 Voor                              :  het plaatsen van een dakkapel aan de voorgevelzijde  </text:p>
            <text:p text:style-name="common-al">Met de adressering         :  Glidkruid 2, 3137 WG  </text:p>
            <text:p text:style-name="common-al">Kenmerk                         :  OVXINR-4865</text:p>
            <text:p text:style-name="common-al">Type aanvraag                :  omgevingsvergunning regulier</text:p>
            <text:p text:style-name="common-al">Datum ontvangst            :  5 maart 2018</text:p>
            <text:p text:style-name="common-al">Datum beschikking         :  6 juni 2018 </text:p>
            <text:p text:style-name="common-al"/>
            <text:p text:style-name="common-al"> De beschikking en de bijbehorende stukken kunt u gedurende zes weken inzien bij <text:span text:style-name="nadrukondlijn">www.officielebekendmakingen.nl</text:span>.</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7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 aan voorgevelzijde, Glidkruid 2, 3137 W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88</meta:user-defined>
    <meta:user-defined meta:name="OVERHEIDop.GmbID/DC.identifier">gmb-2018-122788</meta:user-defined>
    <meta:user-defined meta:name="OVERHEID.TaxonomieBeleidsagenda/OVERHEID.category">Ruimte en infrastructuur | Organisatie en beleid</meta:user-defined>
    <meta:user-defined meta:name="OVERHEIDop.referentienummer">OVXINR-486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G 2</meta:user-defined>
    <meta:user-defined meta:name="OVERHEIDop.woonplaats">Vlaardingen</meta:user-defined>
    <meta:user-defined meta:name="OVERHEIDop.straatnaam">Glid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73 438998</meta:user-defined>
    <meta:user-defined meta:name="OVERHEIDop.versieInformatie"/>
  </office:meta>
</office:document-meta>
</file>