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ou   't Schoon - De Afvalrace van 24 juni 2018 tot 24 juni 2018,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ou   't Schoon - De Afvalrace van 24 juni 2018 tot 24 juni 20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8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   't Schoon - De Afvalrace van 24 juni 2018 tot 24 juni 2018,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86</meta:user-defined>
    <meta:user-defined meta:name="OVERHEIDop.GmbID/DC.identifier">gmb-2018-1227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A 50</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