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bouwafvalcontainer voor de woning tot en met 27 juli 2018 Citroenvlinderstraat 1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8 heeft de gemeente een aanvraag ontvangen voor een omgevingsvergunning op locatie Citroenvlinderstraat 109 in Aalsmeer. De aanvraag is geregistreerd onder zaaknummer Z18-0025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78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8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8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bouwafvalcontainer voor de woning tot en met 27 juli 2018 Citroenvlinderstraat 10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784</meta:user-defined>
    <meta:user-defined meta:name="OVERHEIDop.GmbID/DC.identifier">gmb-2018-12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D 10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3.59 476871.72</meta:user-defined>
    <meta:user-defined meta:name="OVERHEIDop.versieInformatie"/>
  </office:meta>
</office:document-meta>
</file>