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oren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18 een aanvraag voor een omgevingsvergunning ontvangen. Dit betreft het kappen van 10 bomen ter plaatse van de Stavorenweg 2 in Gouda. De aanvraag is geregistreerd onder kenmerk 201813708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7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voren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73</meta:user-defined>
    <meta:user-defined meta:name="OVERHEIDop.GmbID/DC.identifier">gmb-2018-12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T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443.76 448646.33</meta:user-defined>
    <meta:user-defined meta:name="OVERHEIDop.versieInformatie"/>
  </office:meta>
</office:document-meta>
</file>