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Kruisstraat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Kruisstraat 20, 6411 BT Heerlen (datum besluit 10-1-2018, dossiernummer 4472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7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aan Kruis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77</meta:user-defined>
    <meta:user-defined meta:name="OVERHEIDop.GmbID/DC.identifier">gmb-2018-1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T 20</meta:user-defined>
    <meta:user-defined meta:name="OVERHEIDop.woonplaats">Heerl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42 321835</meta:user-defined>
    <meta:user-defined meta:name="OVERHEIDop.versieInformatie"/>
  </office:meta>
</office:document-meta>
</file>