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 - Stellendam, Deltastraat 7: aanleg inrit, verzenddatum: 21/05/18, referentienummer: Z/18/1468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6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 - Stellendam, Deltastraat 7: aanleg inrit, verzenddatum: 21/05/18, referentienummer: Z/18/1468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68</meta:user-defined>
    <meta:user-defined meta:name="OVERHEIDop.GmbID/DC.identifier">gmb-2018-122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C 7</meta:user-defined>
    <meta:user-defined meta:name="OVERHEIDop.woonplaats">Stellendam</meta:user-defined>
    <meta:user-defined meta:name="OVERHEIDop.straatnaam">Delt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71 424841</meta:user-defined>
    <meta:user-defined meta:name="OVERHEIDop.versieInformatie"/>
  </office:meta>
</office:document-meta>
</file>