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randveilig gebruik ten behoeve van  Participe Westend Westwijkplein 1 e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een aanvraag ontvangen voor een omgevingsvergunning op locatie Westwijkplein 1 en 3 in Amstelveen. De aanvraag is geregistreerd onder zaaknummer Z18-0025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76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6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6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randveilig gebruik ten behoeve van  Participe Westend Westwijkplein 1 e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766</meta:user-defined>
    <meta:user-defined meta:name="OVERHEIDop.GmbID/DC.identifier">gmb-2018-122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V 62</meta:user-defined>
    <meta:user-defined meta:name="OVERHEID.PostcodeHuisnummer/OVERHEIDop.postcodeHuisnummer">1187LS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42.42 477192.39</meta:user-defined>
    <meta:user-defined meta:name="OVERHEID.EPSG28992/DC.spatial">116723.44 477182.26</meta:user-defined>
    <meta:user-defined meta:name="OVERHEIDop.versieInformatie"/>
  </office:meta>
</office:document-meta>
</file>