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Sommelsdijk, Dorpsweg 56: kappen 1 boom, verzenddatum: 31/05/18, referentienummer: Z/18/146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76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Sommelsdijk, Dorpsweg 56: kappen 1 boom, verzenddatum: 31/05/18, referentienummer: Z/18/1467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61</meta:user-defined>
    <meta:user-defined meta:name="OVERHEIDop.GmbID/DC.identifier">gmb-2018-122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20 419111</meta:user-defined>
    <meta:user-defined meta:name="OVERHEIDop.versieInformatie"/>
  </office:meta>
</office:document-meta>
</file>