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WZ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8 een besluit genomen op de aanvraag met zaaknummer OV-2018-0030 voor een omgevingsvergunning op locatie Wieksloterweg WZ 11 in Soest. De vergunning is toegekend. Het besluit betreft de volgende onderdelen:</text:p>
            <text:list text:style-name="id1-3-2-1-1-2">
              <text:list-item text:style-override="id1-3-2-1-1-2-1">
                <text:number>•</text:number>
                <text:p text:style-name="al">Realiseren van een toegangspoort (legalisati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76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6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6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eksloterweg WZ 1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60</meta:user-defined>
    <meta:user-defined meta:name="OVERHEIDop.GmbID/DC.identifier">gmb-2018-122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H 1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023.44 464863.38</meta:user-defined>
    <meta:user-defined meta:name="OVERHEIDop.versieInformatie"/>
  </office:meta>
</office:document-meta>
</file>