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Hazerweg 49: realiseren van een opbouw, verzenddatum: 31/05/18, referentienummer: Z/18/14617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75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5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5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Hazerweg 49: realiseren van een opbouw, verzenddatum: 31/05/18, referentienummer: Z/18/1461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756</meta:user-defined>
    <meta:user-defined meta:name="OVERHEIDop.GmbID/DC.identifier">gmb-2018-1227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E 49</meta:user-defined>
    <meta:user-defined meta:name="OVERHEIDop.woonplaats">Ouddorp</meta:user-defined>
    <meta:user-defined meta:name="OVERHEIDop.straatnaam">Hazer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416 424864</meta:user-defined>
    <meta:user-defined meta:name="OVERHEIDop.versieInformatie"/>
  </office:meta>
</office:document-meta>
</file>