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iegweek, diverse locaties in Zwolle (zaaknummer 4021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ikos Nomos vraagt een evenementenvergunning voor het houden van de Vliegweek van <text:span text:style-name="nadrukvet">29 augustus t/m 2 september 2018</text:span>,  <text:span text:style-name="nadrukvet">diverse locaties </text:span>in<text:span text:style-name="nadrukvet"/>Zwolle<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4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iegweek, diverse locaties in Zwolle (zaaknummer 402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49</meta:user-defined>
    <meta:user-defined meta:name="OVERHEIDop.GmbID/DC.identifier">gmb-2018-122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PostcodeHuisnummer/OVERHEIDop.postcodeHuisnummer">8011TX 63</meta:user-defined>
    <meta:user-defined meta:name="OVERHEIDop.straatnaam">Krabbestraat</meta:user-defined>
    <meta:user-defined meta:name="OVERHEID.PostcodeHuisnummer/OVERHEIDop.postcodeHuisnummer">8011</meta:user-defined>
    <meta:user-defined meta:name="OVERHEIDop.straatnaam">Kerk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EPSG28992/DC.spatial">203015 503186</meta:user-defined>
    <meta:user-defined meta:name="OVERHEID.EPSG28992/DC.spatial">203373 502967</meta:user-defined>
    <meta:user-defined meta:name="OVERHEIDop.versieInformatie"/>
  </office:meta>
</office:document-meta>
</file>