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Oost Havendijk (Sectie B nummer 3913): oprichten plateau met trap, ontvangstdatum: 06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74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4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4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Oost Havendijk (Sectie B nummer 3913): oprichten plateau met trap, ontvangstdatum: 06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746</meta:user-defined>
    <meta:user-defined meta:name="OVERHEIDop.GmbID/DC.identifier">gmb-2018-122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LD</meta:user-defined>
    <meta:user-defined meta:name="OVERHEIDop.woonplaats">Dirksland</meta:user-defined>
    <meta:user-defined meta:name="OVERHEIDop.straatnaam">Oost 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683 420524</meta:user-defined>
    <meta:user-defined meta:name="OVERHEIDop.versieInformatie"/>
  </office:meta>
</office:document-meta>
</file>