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arschstraat 1: WEIGERING op aanvraag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ohan Karschstraat 1, 6709 TN afwijken bestemmingsplan t.b.v. kamerverhuur, 2018W0620, 07-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7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arschstraat 1: WEIGERING op aanvraag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42</meta:user-defined>
    <meta:user-defined meta:name="OVERHEIDop.GmbID/DC.identifier">gmb-2018-12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N 1</meta:user-defined>
    <meta:user-defined meta:name="OVERHEIDop.woonplaats">Wageningen</meta:user-defined>
    <meta:user-defined meta:name="OVERHEIDop.straatnaam">Johan Karsch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17 442414</meta:user-defined>
    <meta:user-defined meta:name="OVERHEIDop.versieInformatie"/>
  </office:meta>
</office:document-meta>
</file>