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brengen van gevel logoverlichting (vervanging) aan Bongerd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brengen van gevel logoverlichting (vervanging) aan Bongerd 13, 6411 JL Heerlen (datum besluit 15-1-2018, dossiernummer 4243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7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brengen van gevel logoverlichting (vervanging) aan Bongerd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74</meta:user-defined>
    <meta:user-defined meta:name="OVERHEIDop.GmbID/DC.identifier">gmb-2018-12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78 322227</meta:user-defined>
    <meta:user-defined meta:name="OVERHEIDop.versieInformatie"/>
  </office:meta>
</office:document-meta>
</file>