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Houtrustweg 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3 populieren (stamomtrekken 357-455 cm), staande naast het schoolterrein en langs het voet- en fietspad van het perceel Houtrustweg 2</text:p>
            <text:p text:style-name="common-al"/>
            <text:p text:style-name="common-al">Ons kenmerk: 201806408</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Houtrustweg 2 </text:p>
            <text:p text:style-name="tussenkopcur">
            <text:span text:style-name="nadrukvet">Datum bekendmaking besluit:</text:span>
          </text:p>
            <text:p text:style-name="common-al">7 juni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2739</text:span><text:line-break/><text:date style:data-style-name="dag" text:fixed="true" text:date-value="2018-06-11"/><text:line-break/><text:date style:data-style-name="jaar" text:fixed="true" text:date-value="2018-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739</text:span><text:date style:data-style-name="nicedate" text:fixed="true" text:date-value="2018-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739</text:span><text:date style:data-style-name="nicedate" text:fixed="true" text:date-value="2018-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Houtrustweg 2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1</meta:user-defined>
    <meta:user-defined meta:name="OVERHEIDop.publicationIssue">122739</meta:user-defined>
    <meta:user-defined meta:name="OVERHEIDop.GmbID/DC.identifier">gmb-2018-122739</meta:user-defined>
    <meta:user-defined meta:name="OVERHEID.TaxonomieBeleidsagenda/OVERHEID.category">Ruimte en infrastructuur | Organisatie en beleid</meta:user-defined>
    <meta:user-defined meta:name="DCTERMS.abstract">Het kappen van 3 populieren (stamomtrekken 357-455 cm), staande naast het schoolterrein en langs het voet- en fietspad van het perceel Houtrustweg 2. Deze bekendmaking bevat de activiteit(en): kappen.</meta:user-defined>
    <meta:user-defined meta:name="OVERHEIDop.referentienummer">201806408/6768761</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5</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0705485-v1-BM 180607 201806408 Houtr...|exb-2018-36363</meta:user-defined>
    <meta:user-defined meta:name="OVERHEID.EPSG28992/DC.spatial">78648.645 455591.615</meta:user-defined>
    <meta:user-defined meta:name="OVERHEIDop.versieInformatie"/>
  </office:meta>
</office:document-meta>
</file>