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aanbieden koffie, thee en cake, Voorstraat/Grote Markt (zaaknummer 40214-2018)</text:p>
      <text:section text:name="zakelijke-mededeling_id1-3-2" text:style-name="zakelijke-mededeling">
        <text:section text:name="zakelijke-mededeling-tekst_id1-3-2-1" text:style-name="zakelijke-mededeling-tekst">
          <text:section text:name="tekst_id1-3-2-1-1" text:style-name="tekst">
            <text:p text:style-name="common-al">N. Aardema vraagt vergunning voor het innemen van een incidentele standplaats voor het aanbieden van koffie, thee en cake op 28 juni 2018 op de locatie Voorstraat/Grote Mark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73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aanbieden koffie, thee en cake, Voorstraat/Grote Markt (zaaknummer 402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37</meta:user-defined>
    <meta:user-defined meta:name="OVERHEIDop.GmbID/DC.identifier">gmb-2018-1227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5a</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8 502950</meta:user-defined>
    <meta:user-defined meta:name="OVERHEIDop.versieInformatie"/>
  </office:meta>
</office:document-meta>
</file>