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aanleg) - Melissant, Bouwdijk 31 : verwijderen en aanleggen dam met duiker, ontvangstdatum: 01/06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2731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731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731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aanleg) - Melissant, Bouwdijk 31 : verwijderen en aanleggen dam met duiker, ontvangstdatum: 01/06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2731</meta:user-defined>
    <meta:user-defined meta:name="OVERHEIDop.GmbID/DC.identifier">gmb-2018-1227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8LA 9</meta:user-defined>
    <meta:user-defined meta:name="OVERHEIDop.woonplaats">Melissant</meta:user-defined>
    <meta:user-defined meta:name="OVERHEIDop.straatnaam">Bouw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3264 421479</meta:user-defined>
    <meta:user-defined meta:name="OVERHEIDop.versieInformatie"/>
  </office:meta>
</office:document-meta>
</file>