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erceel naast Villa Augustus, perceelnummer 2758, sectie G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38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vijf houtopstanden (5 x wilg (Salix alba cultivar))</text:p>
            <text:p text:style-name="common-al">
            <text:span text:style-name="nadrukvet">Locatie: Perceel naast Villa Augustus, perceelnummer 2758, sectie G te Dordrecht</text:span>
          </text:p>
            <text:p text:style-name="common-al">Datum besluit: 6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729</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29</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29</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erceel naast Villa Augustus, perceelnummer 2758, sectie G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729</meta:user-defined>
    <meta:user-defined meta:name="OVERHEIDop.GmbID/DC.identifier">gmb-2018-122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DH 3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6482.38 425135.19</meta:user-defined>
    <meta:user-defined meta:name="OVERHEIDop.versieInformatie"/>
  </office:meta>
</office:document-meta>
</file>