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8 heeft de gemeente een aanvraag ontvangen voor het nieuw plaatsen van een opstapstation bij attractie Zierer Force 280 op een speelterrein op locatie Oud Huizerweg 2 A te Naarden. De aanvraag is geregistreerd onder zaaknummer HZ_WABO-18-095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72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2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72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722</meta:user-defined>
    <meta:user-defined meta:name="OVERHEIDop.GmbID/DC.identifier">gmb-2018-122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