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. 35 van de Drank- en Horecawet voor het evenement Concerten op de zondagmiddag op de locatie Boom en Bosch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 art. 35 van de Drank- en Horecawet op 24-6, 1-7, 8-7, 15-7, 22-7, 29-7, 5-8, 12-8, 19-8 en 26-8-2018 voor het evenement Concerten op de zondagmiddag op de locatie Boom en Bosch in Breukelen . Deze ontheffing is ook geldig in 2019 en 2020.</text:p>
            <text:p text:style-name="common-al">Zaaknummer:Z/18/138026</text:p>
            <text:p text:style-name="common-al">Gemeente Stichtse Vecht</text:p>
            <text:p text:style-name="common-al">Verzenddatum:30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72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. 35 van de Drank- en Horecawet voor het evenement Concerten op de zondagmiddag op de locatie Boom en Bosch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20</meta:user-defined>
    <meta:user-defined meta:name="OVERHEIDop.GmbID/DC.identifier">gmb-2018-122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0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71 464817</meta:user-defined>
    <meta:user-defined meta:name="OVERHEIDop.versieInformatie"/>
  </office:meta>
</office:document-meta>
</file>