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kyo Ramen Iki (Sub2) B.V. Stadsplein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exploitatievergunningmet terrasop locatie Stadsplein 18 in Amstelveen. De aanvraag is geregistreerd onder zaaknummer Z18-0018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714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14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Tokyo Ramen Iki (Sub2) B.V. Stadsplein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14</meta:user-defined>
    <meta:user-defined meta:name="OVERHEIDop.GmbID/DC.identifier">gmb-2018-122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9.22 479562.56</meta:user-defined>
    <meta:user-defined meta:name="OVERHEIDop.versieInformatie"/>
  </office:meta>
</office:document-meta>
</file>