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de gemeente Boxmeer, ieder voor zover het haar/zijn bevoegdheden betreft;</text:p>
            <text:p text:style-name="al"/>
            <text:p text:style-name="al">gelet op artikel 142 Wetboek van Strafvordering, het Besluit buitengewoon opsporingsambtenaar, de artikelen 5:11 tot en met 5:20 van de Algemene wet bestuursrecht en artikel 6.2 lid 1 van de Algemene Plaatselijke Verordening van de gemeente Boxmeer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EN:</text:p>
            <text:p text:style-name="al"/>
            <text:list text:style-name="id1-3-2-2-1-3">
              <text:list-item text:style-override="id1-3-2-2-1-3-1">
                <text:number>1.</text:number>
                <text:p text:style-name="al">De heer R.F.J. Aarts aan te wijzen als toezichthouder/buitengewoon opsporingsambtenaar openbare ruimte binnen de gemeente Boxmeer in de zin van de Algemene wet bestuursrecht voor het houden van toezicht.</text:p>
              </text:list-item>
            </text:list>
            <text:p text:style-name="al"/>
            <text:list text:style-name="id1-3-2-2-1-5">
              <text:list-item text:style-override="id1-3-2-2-1-5-1">
                <text:number>2.</text:number>
                <text:p text:style-name="al">De onder 1 genoemde persoon is belast met de opsporing en handhaving van de strafbare feiten als genoemd in:</text:p>
                <text:list text:style-name="id1-3-2-2-1-5-1-3">
                  <text:list-item text:style-override="id1-3-2-2-1-5-1-3-1">
                    <text:number>1.</text:number>
                    <text:p text:style-name="al">de wet- en regelgeving als omschreven in domeinlijst I: openbare ruimte, (Beleidsregels Buitengewoon Opsporingsambtenaar);</text:p>
                  </text:list-item>
                  <text:list-item text:style-override="id1-3-2-2-1-5-1-3-2">
                    <text:number>2.</text:number>
                    <text:p text:style-name="al">Algemene Plaatselijke Verordening gemeente Boxmeer; </text:p>
                  </text:list-item>
                  <text:list-item text:style-override="id1-3-2-2-1-5-1-3-3">
                    <text:number>3.</text:number>
                    <text:p text:style-name="al">De aanwijzing als buitengewoon opsporingsambtenaar geldt vanaf 19 juni 2018 voor de periode dat hij werkzaam is als toezichthouder/buitengewoon opsporingsambtenaar in dienst van de gemeente Boxmeer dan wel in opdracht van de gemeente Boxmeer.</text:p>
                  </text:list-item>
                </text:list>
              </text:list-item>
            </text:list>
            <text:p text:style-name="al"/>
            <text:p text:style-name="al">Boxmeer, 16 mei 2018</text:p>
            <text:p text:style-name="al"/>
            <text:p text:style-name="al">Namens het College van burgemeester en wethouders </text:p>
            <text:p text:style-name="al">en de Burgemeester van Boxmeer,</text:p>
            <text:p text:style-name="al">Hoofd afdeling Bestuursondersteuning en Communicatie</text:p>
            <text:p text:style-name="al"/>
            <text:p text:style-name="al"/>
            <text:p text:style-name="al">J.L.M. Craenmehr-Hes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2271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1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1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712</meta:user-defined>
    <meta:user-defined meta:name="OVERHEIDop.GmbID/DC.identifier">gmb-2018-122712</meta:user-defined>
    <meta:user-defined meta:name="OVERHEID.TaxonomieBeleidsagenda/OVERHEID.category">Openbare orde en veiligheid | Organisatie en beleid</meta:user-defined>
    <meta:user-defined meta:name="OVERHEID.Gemeente/DC.spatial">Boxmeer</meta:user-defined>
    <meta:user-defined meta:name="DC.source">Onbekend;</meta:user-defined>
    <meta:user-defined meta:name="DCTERMS.alternative">Aanwijzing toezichthou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xmeer</meta:user-defined>
    <dc:language>nl</dc:language>
    <meta:user-defined meta:name="xs:date/OVERHEIDop.startdatum">2018-06-12</meta:user-defined>
    <meta:user-defined meta:name="OVERHEIDgvop.Informatietype/DC.type">Overige besluiten van algemene strekking</meta:user-defined>
    <meta:user-defined meta:name="OVERHEID.Gemeente/DCTERMS.publisher">Boxmeer</meta:user-defined>
    <meta:user-defined meta:name="OVERHEID.Gemeente/OVERHEID.authority">Boxmeer</meta:user-defined>
    <meta:user-defined meta:name="OVERHEIDop.betreftRegeling">CVDR610692_1</meta:user-defined>
    <meta:user-defined meta:name="OVERHEIDop.versieInformatie"/>
  </office:meta>
</office:document-meta>
</file>