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Monseigneur Lemmensstraat naast nr. 9 (sectie V perceelnummer 2600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woning aan Monseigneur Lemmensstraat naast nr. 9 (sectie V perceelnummer 2600), 6433 BE Hoensbroek (datum besluit 15-1-2018, dossiernummer 2753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7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woning aan Monseigneur Lemmensstraat naast nr. 9 (sectie V perceelnummer 2600)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71</meta:user-defined>
    <meta:user-defined meta:name="OVERHEIDop.GmbID/DC.identifier">gmb-2018-12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BE 9</meta:user-defined>
    <meta:user-defined meta:name="OVERHEIDop.woonplaats">Hoensbroek</meta:user-defined>
    <meta:user-defined meta:name="OVERHEIDop.straatnaam">Monseigneur Lemmen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36 325248</meta:user-defined>
    <meta:user-defined meta:name="OVERHEIDop.versieInformatie"/>
  </office:meta>
</office:document-meta>
</file>