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gebouwen en bijgebouwen (t.b.v. autodealerbedrijf Audi en   autodealerbedrijf VW/SEAT/SKODA), Veluwezoom   17 en 19  Kadastrale sectie U /   Kadastraal perceelnummer 6683 ( 2W, Veluwsekan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7</text:p>
                  </table:table-cell>
                  <table:table-cell table:style-name="entry" table:number-rows-spanned="1" table:number-columns-spanned="1">
                    <text:p text:style-name="table_al">het   bouwen van 2 gebouwen en bijgebouwen (t.b.v. autodealerbedrijf Audi en   autodealerbedrijf VW/SEAT/SKODA)</text:p>
                  </table:table-cell>
                  <table:table-cell table:style-name="entry" table:number-rows-spanned="1" table:number-columns-spanned="1">
                    <text:p text:style-name="table_al">Veluwezoom   17 en 19  Kadastrale sectie U /   Kadastraal perceelnummer 6683 ( 2W, Veluwsekant)</text:p>
                  </table:table-cell>
                  <table:table-cell table:style-name="entry" table:number-rows-spanned="1" table:number-columns-spanned="1">
                    <text:p text:style-name="table_al">145377</text:p>
                  </table:table-cell>
                  <table:table-cell table:style-name="entry" table:number-rows-spanned="1" table:number-columns-spanned="1">
                    <text:p text:style-name="table_al">485336,1</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0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0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gebouwen en bijgebouwen (t.b.v. autodealerbedrijf Audi en   autodealerbedrijf VW/SEAT/SKODA), Veluwezoom   17 en 19  Kadastrale sectie U /   Kadastraal perceelnummer 6683 ( 2W, Veluwsekan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08</meta:user-defined>
    <meta:user-defined meta:name="OVERHEIDop.GmbID/DC.identifier">gmb-2018-12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AE 15f</meta:user-defined>
    <meta:user-defined meta:name="OVERHEIDop.woonplaats">Almere</meta:user-defined>
    <meta:user-defined meta:name="OVERHEIDop.straatnaam">Veluwezoo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09 485286</meta:user-defined>
    <meta:user-defined meta:name="OVERHEIDop.versieInformatie"/>
  </office:meta>
</office:document-meta>
</file>